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Bariol Regular" svg:font-family="Bariol Regular" style:font-family-generic="system" style:font-pitch="variable" svg:panose-1="2 0 5 6 4 0 0 2 0 3"/>
    <style:font-face style:name="Arial Nova Light" svg:font-family="Arial Nova Light" style:font-family-generic="swiss" style:font-pitch="variable" svg:panose-1="2 11 3 4 2 2 2 2 2 4"/>
    <style:font-face style:name="Bariol Bold" svg:font-family="Bariol Bold" style:font-family-generic="system" style:font-pitch="variable" svg:panose-1="2 0 5 6 4 0 0 2 0 3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2LVL4" text:bullet-char="o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Courier New"/>
      </text:list-level-style-bullet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3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4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4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4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Bariol Bold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text-properties style:font-name="Bariol Bold" style:font-name-complex="Arial" fo:font-size="12pt" style:font-size-asian="12pt" style:font-size-complex="12pt"/>
    </style:style>
    <style:style style:name="P8" style:parent-style-name="Normal" style:family="paragraph">
      <style:paragraph-properties fo:margin-left="0.0215in">
        <style:tab-stops/>
      </style:paragraph-properties>
      <style:text-properties style:font-name="Bariol Bold" style:font-name-complex="Arial" fo:font-size="12pt" style:font-size-asian="12pt" style:font-size-complex="12pt"/>
    </style:style>
    <style:style style:name="P9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10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11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12" style:parent-style-name="Normal" style:family="paragraph">
      <style:paragraph-properties fo:margin-left="0.0215in">
        <style:tab-stops/>
      </style:paragraph-properties>
      <style:text-properties style:font-name="Bariol Regular" fo:font-size="12pt" style:font-size-asian="12pt" style:font-size-complex="12pt"/>
    </style:style>
    <style:style style:name="P13" style:parent-style-name="Normal" style:family="paragraph">
      <style:paragraph-properties fo:margin-left="0.0215in">
        <style:tab-stops/>
      </style:paragraph-properties>
      <style:text-properties style:font-name="Bariol Regular" fo:font-size="12pt" style:font-size-asian="12pt" style:font-size-complex="12pt"/>
    </style:style>
    <style:style style:name="P14" style:parent-style-name="Normal" style:family="paragraph">
      <style:paragraph-properties fo:margin-left="0.0215in">
        <style:tab-stops/>
      </style:paragraph-properties>
      <style:text-properties style:font-name="Bariol Regular" fo:font-size="12pt" style:font-size-asian="12pt" style:font-size-complex="12pt"/>
    </style:style>
    <style:style style:name="P15" style:parent-style-name="Normal" style:family="paragraph">
      <style:paragraph-properties fo:margin-left="0.0215in">
        <style:tab-stops/>
      </style:paragraph-properties>
      <style:text-properties style:font-name="Bariol Regular" fo:font-size="12pt" style:font-size-asian="12pt" style:font-size-complex="12pt"/>
    </style:style>
    <style:style style:name="P16" style:parent-style-name="Normal" style:family="paragraph">
      <style:text-properties style:font-name="Bariol Regular" style:font-name-complex="Arial" fo:font-size="12pt" style:font-size-asian="12pt" style:font-size-complex="12pt"/>
    </style:style>
    <style:style style:name="P17" style:parent-style-name="Normal" style:family="paragraph">
      <style:text-properties style:font-name="Bariol Regular" fo:font-size="12pt" style:font-size-asian="12pt" style:font-size-complex="12pt" fo:language="en" fo:country="US"/>
    </style:style>
    <style:style style:name="P18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19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20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21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22" style:parent-style-name="Normal" style:family="paragraph">
      <style:paragraph-properties fo:margin-left="0.0215in">
        <style:tab-stops/>
      </style:paragraph-properties>
      <style:text-properties style:font-name="Bariol Regular" style:font-name-complex="Arial" fo:font-size="12pt" style:font-size-asian="12pt" style:font-size-complex="12pt"/>
    </style:style>
    <style:style style:name="P23" style:parent-style-name="Normal" style:family="paragraph">
      <style:text-properties style:font-name="Bariol Regular" style:font-name-complex="Arial" fo:font-size="12pt" style:font-size-asian="12pt" style:font-size-complex="12pt"/>
    </style:style>
    <style:style style:name="P24" style:parent-style-name="Normal" style:family="paragraph">
      <style:text-properties style:font-name="Bariol Regular" style:font-name-complex="Arial" fo:font-size="12pt" style:font-size-asian="12pt" style:font-size-complex="12pt"/>
    </style:style>
    <style:style style:name="P25" style:parent-style-name="Normal" style:family="paragraph">
      <style:text-properties style:font-name="Bariol Regular" style:font-name-complex="Arial" fo:font-size="12pt" style:font-size-asian="12pt" style:font-size-complex="12pt"/>
    </style:style>
    <style:style style:name="P26" style:parent-style-name="Normal" style:family="paragraph">
      <style:text-properties style:font-name="Bariol Regular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Bariol Regular" fo:font-size="12pt" style:font-size-asian="12pt" style:font-size-complex="12pt"/>
    </style:style>
    <style:style style:name="P28" style:parent-style-name="Normal" style:family="paragraph">
      <style:text-properties style:font-name="Bariol Regular" style:font-name-complex="Arial" fo:font-size="12pt" style:font-size-asian="12pt" style:font-size-complex="12pt"/>
    </style:style>
    <style:style style:name="P29" style:parent-style-name="Normal" style:family="paragraph">
      <style:text-properties style:font-name="Bariol Regular" style:font-name-complex="Arial" fo:font-size="12pt" style:font-size-asian="12pt" style:font-size-complex="12pt"/>
    </style:style>
    <style:style style:name="P30" style:parent-style-name="Normal" style:family="paragraph">
      <style:text-properties style:font-name="Bariol Regular" fo:font-size="12pt" style:font-size-asian="12pt" style:font-size-complex="12pt"/>
    </style:style>
    <style:style style:name="T31" style:parent-style-name="DefaultParagraphFont" style:family="text">
      <style:text-properties style:font-name="Bariol Regular" fo:font-size="12pt" style:font-size-asian="12pt" style:font-size-complex="12pt" fo:language="en" fo:country="US"/>
    </style:style>
    <style:style style:name="P32" style:parent-style-name="Normal" style:family="paragraph">
      <style:text-properties style:font-name="Bariol Regular" fo:font-size="12pt" style:font-size-asian="12pt" style:font-size-complex="12pt"/>
    </style:style>
    <style:style style:name="P33" style:parent-style-name="Normal" style:family="paragraph">
      <style:text-properties style:font-name="Bariol Regular" fo:font-size="12pt" style:font-size-asian="12pt" style:font-size-complex="12pt"/>
    </style:style>
    <style:style style:name="P34" style:parent-style-name="Normal" style:family="paragraph">
      <style:text-properties style:font-name="Bariol Regular" fo:font-size="12pt" style:font-size-asian="12pt" style:font-size-complex="12pt"/>
    </style:style>
  </office:automatic-styles>
  <office:body>
    <office:text text:use-soft-page-breaks="true">
      <text:p text:style-name="P1">2024<text:s/>RIBA Awards Group members</text:p>
      <text:p text:style-name="P7"/>
      <text:p text:style-name="P8">Simon<text:s/>Henley, Chair, Henley Halebrown</text:p>
      <text:p text:style-name="P9">Bob Allies, Allies<text:s/>and<text:s/>Morrison</text:p>
      <text:p text:style-name="P10">Roz Barr, Roz Barr Architects</text:p>
      <text:p text:style-name="P11">Dav Bansal, Glenn Howells Architects<text:s/></text:p>
      <text:p text:style-name="P12">Hero Bennett, Max Fordham</text:p>
      <text:p text:style-name="P13">Nana Biamah-Ofosu, YAA Projects</text:p>
      <text:p text:style-name="P14">Edith Blennerhassett, Arup</text:p>
      <text:p text:style-name="P15">Simon Branson, Feilden Clegg Bradley Studios</text:p>
      <text:p text:style-name="P16">John Darvill, David Bonnett Associates</text:p>
      <text:p text:style-name="P17">Neil Gillespie, Reiach and Hall<text:s/></text:p>
      <text:p text:style-name="P18">Andy Groarke, Carmody Groarke</text:p>
      <text:p text:style-name="P19">Craig Hamilton, Craig Hamilton Architects</text:p>
      <text:p text:style-name="P20">Phil Hamilton, Peter Barber Architects</text:p>
      <text:p text:style-name="P21">Mina Hasman, SOM</text:p>
      <text:p text:style-name="P22">David Leech, David Leech<text:s/>Architects</text:p>
      <text:p text:style-name="P23">Anna Liu, Tonkin Liu</text:p>
      <text:p text:style-name="P24">Chris Loyn, Loyn &amp; Co Architects</text:p>
      <text:p text:style-name="P25">Stephanie Macdonald, 6a Architects<text:s/></text:p>
      <text:p text:style-name="P26">Jo McCafferty, Levitt Bernstein<text:s/></text:p>
      <text:p text:style-name="Normal"><text:span text:style-name="T27">Kieran McGonigle, McGonigle McGrath</text:span></text:p>
      <text:p text:style-name="P28">Kate Murphy, Foster + Partners<text:s/></text:p>
      <text:p text:style-name="P29">Annalie Riches, Mikhail Riches<text:s/></text:p>
      <text:p text:style-name="P30">Liz Smith, Purcell</text:p>
      <text:p text:style-name="Normal"><text:span text:style-name="T31">Sophy Twohig, Hopkins Architects</text:span></text:p>
      <text:p text:style-name="P32">Brita von Schoenaich, Bradley-Hole Schoenaich Landscape</text:p>
      <text:p text:style-name="P33">Steve Webb, Webb Yate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Bariol Regular" svg:font-family="Bariol Regular" style:font-family-generic="system" style:font-pitch="variable" svg:panose-1="2 0 5 6 4 0 0 2 0 3"/>
    <style:font-face style:name="Arial Nova Light" svg:font-family="Arial Nova Light" style:font-family-generic="swiss" style:font-pitch="variable" svg:panose-1="2 11 3 4 2 2 2 2 2 4"/>
    <style:font-face style:name="Bariol Bold" svg:font-family="Bariol Bold" style:font-family-generic="system" style:font-pitch="variable" svg:panose-1="2 0 5 6 4 0 0 2 0 3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2" style:display-name="Style2" style:family="paragraph" style:parent-style-name="Heading3" style:default-outline-level="3">
      <style:paragraph-properties style:punctuation-wrap="hanging" style:text-autospace="ideograph-alpha" style:vertical-align="auto" fo:margin-top="0.2083in" fo:margin-bottom="0.0097in" fo:line-height="102%" fo:margin-left="0.5in" fo:margin-right="-0.0312in" fo:text-indent="0in">
        <style:tab-stops>
          <style:tab-stop style:type="left" style:position="-0.25in"/>
          <style:tab-stop style:type="center" style:position="0.6104in"/>
          <style:tab-stop style:type="center" style:position="2.8784in"/>
          <style:tab-stop style:type="left" style:position="4.8159in"/>
        </style:tab-stops>
      </style:paragraph-properties>
      <style:text-properties style:font-name="Arial" fo:font-weight="bold" style:font-weight-asian="bold" style:use-window-font-color="true" fo:font-size="14pt" style:font-size-asian="14pt" style:language-asian="en" style:country-asian="GB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.0833in" fo:line-height="100%"/>
      <style:text-properties style:font-name="Garamond" style:font-name-asian="Times New Roman" style:font-name-complex="Times New Roman" fo:font-size="11.5pt" style:font-size-asian="11.5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aramond" style:font-name-asian="Times New Roman" style:font-name-complex="Times New Roman" fo:font-size="11.5pt" style:font-size-asian="11.5pt" style:font-size-complex="10pt"/>
    </style:style>
    <style:style style:name="Style1" style:display-name="Style1" style:family="paragraph" style:parent-style-name="ListParagraph" style:list-style-name="LFO3">
      <style:paragraph-properties style:punctuation-wrap="hanging" style:text-autospace="ideograph-alpha" style:contextual-spacing="false" fo:text-align="justify" style:vertical-align="auto" fo:margin-bottom="0.1388in" fo:line-height="102%"/>
      <style:text-properties style:font-name="Arial" style:font-name-asian="Garamond" style:font-name-complex="Arial" fo:color="#000000" fo:font-size="11pt" style:font-size-asian="11pt" style:font-size-complex="11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gmail-m_-6290460568883817237xparagraph" style:display-name="gmail-m_-6290460568883817237x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gmail-m_-6290460568883817237xnormaltextrun" style:display-name="gmail-m_-6290460568883817237xnormaltextrun" style:family="text" style:parent-style-name="DefaultParagraphFont"/>
    <style:style style:name="gmail-m_-6290460568883817237xeop" style:display-name="gmail-m_-6290460568883817237xeop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aramond" style:font-name-asian="Times New Roman" style:font-name-complex="Times New Roman" fo:font-size="11.5pt" style:font-size-asian="11.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qt-qt-msonormal11" style:display-name="xqt-qt-msonormal11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xqt-qt-msonormal21" style:display-name="xqt-qt-msonormal21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xsize" style:display-name="xsiz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punctuation-wrap="hanging" style:text-autospace="ideograph-alpha" style:vertical-align="auto" fo:margin-bottom="0in"/>
      <style:text-properties style:font-name="Calibri" style:font-name-asian="Calibri" style:font-name-complex="Calibri" fo:font-size="10pt" style:font-size-asian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 style:language-asian="en" style:country-asian="GB"/>
    </style:style>
    <style:style style:name="p1" style:display-name="p1" style:family="paragraph" style:parent-style-name="Normal">
      <style:paragraph-properties style:punctuation-wrap="hanging" style:text-autospace="ideograph-alpha" style:vertical-align="auto" fo:margin-bottom="0in"/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s1" style:display-name="s1" style:family="text" style:parent-style-name="DefaultParagraphFont"/>
    <style:style style:name="NoSpacing" style:display-name="No Spacing" style:family="paragraph">
      <style:paragraph-properties style:punctuation-wrap="simple" style:text-autospace="none" style:vertical-align="baseline" fo:margin-bottom="0in" fo:line-height="100%"/>
      <style:text-properties style:font-name="Garamond" style:font-name-asian="Times New Roman" style:font-name-complex="Times New Roman" fo:font-size="11.5pt" style:font-size-asian="11.5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style:punctuation-wrap="simple" style:text-autospace="none" style:vertical-align="baseline" fo:margin-bottom="0.0833in"/>
      <style:text-properties style:font-name="Garamond" style:font-name-asian="Times New Roman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Garamond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="Garamond" style:font-name-asian="Times New Roman" style:font-name-complex="Times New Roman" fo:font-size="11.5pt" style:font-size-asian="11.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fo:font-size="14pt" style:font-size-asian="14pt"/>
    </style:style>
    <text:outline-style style:name="WW_OutlineListStyle">
      <text:outline-level-style text:level="3" text:style-name="WW_CharOUTLINELVL3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Courier New" style:font-name-complex="Courier New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3LVL2" style:family="text">
      <style:text-properties fo:font-weight="normal" style:font-weight-asian="normal" fo:font-size="10.5pt" style:font-size-asian="10.5pt" style:font-size-complex="10.5pt"/>
    </style: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7LVL2" style:family="text">
      <style:text-properties fo:font-weight="normal" style:font-weight-asian="normal" fo:font-size="10.5pt" style:font-size-asian="10.5pt" style:font-size-complex="10.5pt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8LVL2" style:family="text">
      <style:text-properties fo:font-weight="normal" style:font-weight-asian="normal" fo:font-size="10.5pt" style:font-size-asian="10.5pt" style:font-size-complex="10.5pt"/>
    </style:style>
    <style:style style:name="WW_CharLFO9LVL1" style:family="text">
      <style:text-properties fo:font-weight="bold" style:font-weight-asian="bold" fo:font-size="14pt" style:font-size-asian="14pt"/>
    </style:style>
    <style:style style:name="WW_CharLFO9LVL2" style:family="text">
      <style:text-properties fo:font-weight="normal" style:font-weight-asian="normal" fo:font-size="10.5pt" style:font-size-asian="10.5pt" style:font-size-complex="10.5pt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0LVL2" style:family="text">
      <style:text-properties fo:font-weight="normal" style:font-weight-asian="normal" fo:font-size="10.5pt" style:font-size-asian="10.5pt" style:font-size-complex="10.5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 fo:font-size="10pt" style:font-size-asian="10pt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2LVL4" text:bullet-char="o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Courier New"/>
      </text:list-level-style-bullet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3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4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4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4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1%.%2%.%3%.</number:text>
    </number:num-list-format>
    <number:num-list-format style:name="NLF1">
      <number:num-list-label text:level="1"/>
      <number:text>%1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Bariol Regular" fo:font-size="16pt" style:font-size-asian="16pt" style:font-size-complex="14pt" style:language-asian="en" style:country-asian="GB"/>
    </style:style>
    <style:style style:name="T3" style:parent-style-name="DefaultParagraphFont" style:family="text">
      <style:text-properties style:font-name="Bariol Regular" fo:font-size="16pt" style:font-size-asian="16pt" style:font-size-complex="14pt"/>
    </style:style>
    <style:style style:name="P4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9pt" style:font-size-asian="9pt" style:font-size-complex="7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 Nova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5.15101in" svg:y="-0.05208in" svg:width="1.21528in" svg:height="0.28472in" style:rel-width="scale" style:rel-height="scale"><draw:image xlink:href="media/image1.jpeg" xlink:type="simple" xlink:show="embed" xlink:actuate="onLoad"/><svg:title/><svg:desc>Small_02_Logo</svg:desc></draw:frame></text:span><text:span text:style-name="T3">RIBA Awards</text:span></text:p>
        <text:p text:style-name="P4"/>
        <text:p text:style-name="Header"/>
      </style:header>
      <style:footer>
        <text:p text:style-name="P5"><text:span text:style-name="T6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phie Latham</meta:initial-creator>
    <dc:creator>Kirk</dc:creator>
    <meta:creation-date>2025-02-14T10:25:00Z</meta:creation-date>
    <dc:date>2025-02-14T10:25:00Z</dc:date>
    <meta:print-date>2023-12-12T12:12:00Z</meta:print-date>
    <meta:template xlink:href="Normal.dotm" xlink:type="simple"/>
    <meta:editing-cycles>2</meta:editing-cycles>
    <meta:editing-duration>PT0S</meta:editing-duration>
    <meta:user-defined meta:name="ContentTypeId">0x010100D10C64E835AE5346BC7BD5F1972E8F57</meta:user-defined>
    <meta:user-defined meta:name="MediaServiceImageTags"/>
    <meta:document-statistic meta:page-count="1" meta:paragraph-count="1" meta:word-count="132" meta:character-count="890" meta:row-count="6" meta:non-whitespace-character-count="759"/>
  </office:meta>
</office:document-meta>
</file>