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ptos"/>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2" text:style-name="WW_CharLFO4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4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4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4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4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4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4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4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fo:font-weight="bold" style:font-weight-asian="bold" style:font-weight-complex="bold"/>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Hyperlink"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ListParagraph" style:list-style-name="LFO1" style:family="paragraph">
      <style:text-properties style:font-name="Arial" style:font-name-complex="Arial"/>
    </style:style>
    <style:style style:name="P25" style:parent-style-name="ListParagraph" style:list-style-name="LFO1" style:family="paragraph">
      <style:text-properties style:font-name="Arial" style:font-name-complex="Arial"/>
    </style:style>
    <style:style style:name="P26" style:parent-style-name="ListParagraph" style:list-style-name="LFO1" style:family="paragraph">
      <style:text-properties style:font-name="Arial" style:font-name-complex="Arial"/>
    </style:style>
    <style:style style:name="P27" style:parent-style-name="ListParagraph" style:list-style-name="LFO1" style:family="paragraph">
      <style:text-properties style:font-name="Arial" style:font-name-complex="Arial"/>
    </style:style>
    <style:style style:name="P28" style:parent-style-name="ListParagraph" style:list-style-name="LFO1" style:family="paragraph">
      <style:text-properties style:font-name="Arial" style:font-name-complex="Arial"/>
    </style:style>
    <style:style style:name="P29" style:parent-style-name="ListParagraph" style:list-style-name="LFO1" style:family="paragraph">
      <style:text-properties style:font-name="Arial" style:font-name-complex="Arial"/>
    </style:style>
    <style:style style:name="P30" style:parent-style-name="ListParagraph" style:list-style-name="LFO1" style:family="paragraph">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T42" style:parent-style-name="Hyperlink"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Hyperlink"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fo:font-weight="bold" style:font-weight-asian="bold" style:font-weight-complex="bold" fo:font-size="14pt" style:font-size-asian="14pt" style:font-size-complex="14pt"/>
    </style:style>
    <style:style style:name="P49" style:parent-style-name="ListParagraph" style:list-style-name="LFO2" style:family="paragraph"/>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list-style-name="LFO2" style:family="paragraph">
      <style:text-properties style:font-name="Arial" style:font-name-complex="Arial"/>
    </style:style>
    <style:style style:name="P56" style:parent-style-name="ListParagraph" style:list-style-name="LFO3" style:family="paragraph">
      <style:text-properties style:font-name="Arial" style:font-name-complex="Arial"/>
    </style:style>
    <style:style style:name="P57" style:parent-style-name="ListParagraph" style:list-style-name="LFO3" style:family="paragraph">
      <style:text-properties style:font-name="Arial" style:font-name-complex="Arial"/>
    </style:style>
    <style:style style:name="P58" style:parent-style-name="ListParagraph" style:list-style-name="LFO3" style:family="paragraph">
      <style:text-properties style:font-name="Arial" style:font-name-complex="Arial"/>
    </style:style>
    <style:style style:name="P59" style:parent-style-name="ListParagraph" style:list-style-name="LFO2" style:family="paragraph">
      <style:text-properties style:font-name="Arial" style:font-name-complex="Arial"/>
    </style:style>
    <style:style style:name="P60" style:parent-style-name="ListParagraph" style:list-style-name="LFO2" style:family="paragraph">
      <style:text-properties style:font-name="Arial" style:font-name-complex="Arial"/>
    </style:style>
    <style:style style:name="P61" style:parent-style-name="ListParagraph" style:list-style-name="LFO2" style:family="paragraph">
      <style:text-properties style:font-name="Arial" style:font-name-complex="Arial"/>
    </style:style>
    <style:style style:name="P62" style:parent-style-name="ListParagraph" style:list-style-name="LFO2" style:family="paragraph"/>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fo:font-weight="bold" style:font-weight-asian="bold" style:font-weight-complex="bold" fo:font-size="14pt" style:font-size-asian="14pt" style:font-size-complex="14pt"/>
    </style:style>
    <style:style style:name="P69" style:parent-style-name="Normal" style:family="paragraph">
      <style:text-properties style:font-name="Arial" style:font-name-complex="Arial" fo:font-weight="bold" style:font-weight-asian="bold" style:font-weight-complex="bold"/>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fo:font-weight="bold" style:font-weight-asian="bold" style:font-weight-complex="bold"/>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paragraph-properties fo:text-indent="0.5in"/>
      <style:text-properties style:font-name="Arial" style:font-name-complex="Arial"/>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fo:font-size="14pt" style:font-size-asian="14pt" style:font-size-complex="14pt"/>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3" style:family="paragraph">
      <style:text-properties style:font-name="Arial" style:font-name-complex="Arial"/>
    </style:style>
    <style:style style:name="P102" style:parent-style-name="ListParagraph" style:list-style-name="LFO3" style:family="paragraph">
      <style:text-properties style:font-name="Arial" style:font-name-complex="Arial"/>
    </style:style>
    <style:style style:name="P103" style:parent-style-name="ListParagraph" style:list-style-name="LFO3"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ListParagraph" style:list-style-name="LFO4" style:family="paragraph">
      <style:text-properties style:font-name="Arial" style:font-name-complex="Arial"/>
    </style:style>
    <style:style style:name="P106" style:parent-style-name="ListParagraph" style:list-style-name="LFO4" style:family="paragraph">
      <style:text-properties style:font-name="Arial" style:font-name-complex="Arial"/>
    </style:style>
    <style:style style:name="P107" style:parent-style-name="ListParagraph" style:list-style-name="LFO4" style:family="paragraph">
      <style:text-properties style:font-name="Arial" style:font-name-complex="Arial"/>
    </style:style>
    <style:style style:name="P108" style:parent-style-name="ListParagraph" style:list-style-name="LFO4" style:family="paragraph">
      <style:text-properties style:font-name="Arial" style:font-name-complex="Arial"/>
    </style:style>
    <style:style style:name="P109" style:parent-style-name="ListParagraph" style:list-style-name="LFO4" style:family="paragraph">
      <style:text-properties style:font-name="Arial" style:font-name-complex="Arial"/>
    </style:style>
    <style:style style:name="P110" style:parent-style-name="Normal" style:family="paragraph">
      <style:text-properties style:font-name="Arial" style:font-name-complex="Arial" fo:font-weight="bold" style:font-weight-asian="bold" style:font-weight-complex="bold"/>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ListParagraph" style:list-style-name="LFO5" style:family="paragraph"/>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fo:color="#000000" fo:font-size="10pt" style:font-size-asian="10pt" style:font-size-complex="10pt"/>
    </style:style>
    <style:style style:name="T117" style:parent-style-name="CommentReference"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5" style:family="paragraph">
      <style:text-properties style:font-name="Arial" style:font-name-complex="Arial"/>
    </style:style>
    <style:style style:name="P122" style:parent-style-name="ListParagraph" style:list-style-name="LFO5" style:family="paragraph">
      <style:text-properties style:font-name="Arial" style:font-name-complex="Arial"/>
    </style:style>
    <style:style style:name="P123" style:parent-style-name="ListParagraph" style:list-style-name="LFO5" style:family="paragraph">
      <style:text-properties style:font-name="Arial" style:font-name-complex="Arial"/>
    </style:style>
    <style:style style:name="P124" style:parent-style-name="ListParagraph" style:list-style-name="LFO5" style:family="paragraph">
      <style:text-properties style:font-name="Arial" style:font-name-complex="Arial"/>
    </style:style>
    <style:style style:name="P125" style:parent-style-name="ListParagraph" style:list-style-name="LFO5" style:family="paragraph">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ListParagraph" style:list-style-name="LFO6" style:family="paragraph">
      <style:text-properties style:font-name="Arial" style:font-name-complex="Arial"/>
    </style:style>
    <style:style style:name="P132" style:parent-style-name="ListParagraph" style:list-style-name="LFO6" style:family="paragraph">
      <style:text-properties style:font-name="Arial" style:font-name-complex="Arial"/>
    </style:style>
    <style:style style:name="P133" style:parent-style-name="ListParagraph" style:list-style-name="LFO6" style:family="paragraph">
      <style:text-properties style:font-name="Arial" style:font-name-complex="Arial"/>
    </style:style>
    <style:style style:name="P134" style:parent-style-name="ListParagraph" style:list-style-name="LFO6" style:family="paragraph">
      <style:text-properties style:font-name="Arial" style:font-name-complex="Arial"/>
    </style:style>
    <style:style style:name="P135" style:parent-style-name="ListParagraph" style:list-style-name="LFO6" style:family="paragraph">
      <style:text-properties style:font-name="Arial" style:font-name-complex="Arial"/>
    </style:style>
    <style:style style:name="P136" style:parent-style-name="Normal" style:family="paragraph">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7" style:family="paragraph">
      <style:text-properties style:font-name="Arial" style:font-name-complex="Arial"/>
    </style:style>
    <style:style style:name="P141" style:parent-style-name="ListParagraph" style:list-style-name="LFO7" style:family="paragraph"/>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DefaultParagraphFont" style:family="text">
      <style:text-properties fo:color="#000000" fo:font-size="10pt" style:font-size-asian="10pt" style:font-size-complex="10pt"/>
    </style:style>
    <style:style style:name="T145" style:parent-style-name="DefaultParagraphFont" style:family="text">
      <style:text-properties style:font-name="Arial" style:font-name-complex="Arial"/>
    </style:style>
    <style:style style:name="T146" style:parent-style-name="CommentReference" style:family="text">
      <style:text-properties style:font-name="Arial" style:font-name-complex="Arial"/>
    </style:style>
    <style:style style:name="P147" style:parent-style-name="ListParagraph" style:list-style-name="LFO7" style:family="paragraph">
      <style:text-properties style:font-name="Arial" style:font-name-complex="Arial"/>
    </style:style>
    <style:style style:name="P148" style:parent-style-name="ListParagraph" style:list-style-name="LFO7" style:family="paragraph">
      <style:text-properties style:font-name="Arial" style:font-name-complex="Arial"/>
    </style:style>
    <style:style style:name="P149" style:parent-style-name="ListParagraph" style:list-style-name="LFO7"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Hyperlink" style:family="text">
      <style:text-properties style:font-name="Arial" style:font-name-complex="Arial"/>
    </style:style>
  </office:automatic-styles>
  <office:body>
    <office:text text:use-soft-page-breaks="true">
      <text:p text:style-name="P1">Closing the gap: improving gender and ethnicity equality in architectural practices</text:p>
      <text:p text:style-name="P2">What is the gender and ethnicity pay gap?</text:p>
      <text:p text:style-name="P3">The gender and ethnicity pay gap is the difference in the amount that individuals of different genders and ethnic groups in an organisation, on average, are paid for each hour worked. This ‘gap’ most often results in women/those from Black, Asian and minority ethnic backgrounds* making less than men/white colleagues and for similar work.</text:p>
      <text:p text:style-name="P4">Why does addressing the gender and ethnicity pay gap matter?</text:p>
      <text:p text:style-name="P5">Many of the measures adopted to improve gender and racial equality are also likely to improve diversity more broadly.<text:s/></text:p>
      <text:p text:style-name="Normal"><text:span text:style-name="T6">The diversity of a workforce has been found to provide a competitive edge and companies in the top quartile for gender or racial and ethnic diversity are more likely to have financial returns above their<text:s/></text:span><text:a xlink:href="https://www.mckinsey.com/business-functions/organization/our-insights/why-diversity-matters" office:target-frame-name="_top" xlink:show="replace"><text:span text:style-name="T7">national industry medians</text:span></text:a><text:span text:style-name="T8">.</text:span></text:p>
      <text:p text:style-name="Normal"><text:span text:style-name="T9">Addressing the gender and ethnicity pay gap is not only a matter of fairness and equality – it also makes good business sense.<text:s/></text:span><text:a xlink:href="https://www.parliament.scot/parliamentarybusiness/CurrentCommittees/105452.aspx#_ftn29" office:target-frame-name="_top" xlink:show="replace"><text:span text:style-name="T10">There is clear evidence that diverse teams perform better and that having different perspectives makes teams more creative and innovative</text:span></text:a><text:span text:style-name="T11">.<text:s/></text:span></text:p>
      <text:p text:style-name="P12">*Note on language: we note that categories of racial and ethnic identity present difficulties of use and interpretation. Where an overarching category is needed, the preference will be for ‘Black, Asian, and minority ethnic backgrounds’ (avoiding the use of the acronym where possible). This terminology was chosen to highlight in a useful way the specificity of Black, Asian and minority ethnic experiences in the UK and it most easily related to existing statistical data collected on demographics.</text:p>
      <text:p text:style-name="P13"/>
      <text:p text:style-name="P14">Data reporting and legal requirements</text:p>
      <text:p text:style-name="P15">The Royal Institute of British Architects (RIBA) has developed this best practice guidance for RIBA Chartered Practices. We are keen to encourage practices of all sizes voluntarily to evaluate their gender and ethnicity pay gap data, and share it if willing and, more importantly, to take the most effective recommended actions to improve their gender equality and benefit the wider profession.<text:s/></text:p>
      <text:p text:style-name="P16">Very small practices may encounter confidentiality issues when disclosing gender and ethnicity pay data by quartiles, but they should usually be able to safely develop and implement an action plan and their headline data (both mean and median).<text:s/></text:p>
      <text:p text:style-name="P17">Legal requirements</text:p>
      <text:soft-page-break/>
      <text:p text:style-name="Normal"><text:span text:style-name="T18">From 6 April 2017,<text:s/></text:span><text:a xlink:href="https://www.legislation.gov.uk/ukdsi/2017/9780111152010" office:target-frame-name="_top" xlink:show="replace"><text:span text:style-name="T19">the UK government required all legal entities that employ 250 or more people to publish a Gender Pay Gap Report on an annual basis</text:span></text:a><text:span text:style-name="T20">. Currently, it is only a requirement to publish the data report relating to gender, but we encourage practices to also track ethnicity data where possible to highlight intersectionality and identity gaps.<text:s/></text:span></text:p>
      <text:p text:style-name="Normal"><text:span text:style-name="T21">All employers with 250 or more employees<text:s/></text:span><text:a xlink:href="https://www.gov.uk/guidance/gender-pay-gap-reporting-overview#mandatory-gender-pay-gap-reporting" office:target-frame-name="_top" xlink:show="replace"><text:span text:style-name="T22">must calculate and publish the following data</text:span></text:a><text:span text:style-name="T23">. They may also choose to publish a commentary on progress made since the previous year’s report, explaining any actions taken to improve the Gender Pay Gap and any changes in the reported data:<text:s/></text:span></text:p>
      <text:list text:style-name="LFO1" text:continue-numbering="true">
        <text:list-item>
          <text:p text:style-name="P24">mean gender pay gap<text:s/></text:p>
        </text:list-item>
        <text:list-item>
          <text:p text:style-name="P25">median gender pay gap</text:p>
        </text:list-item>
        <text:list-item>
          <text:p text:style-name="P26">mean bonus gender pay gap</text:p>
        </text:list-item>
        <text:list-item>
          <text:p text:style-name="P27">median bonus gender pay gap</text:p>
        </text:list-item>
        <text:list-item>
          <text:p text:style-name="P28">proportion of men in the organisation receiving a bonus payment<text:s/></text:p>
        </text:list-item>
        <text:list-item>
          <text:p text:style-name="P29">proportion of women in the organisation receiving a bonus payment<text:s/></text:p>
        </text:list-item>
        <text:list-item>
          <text:p text:style-name="P30">proportion of men and women in each quartile pay band<text:s/></text:p>
        </text:list-item>
      </text:list>
      <text:p text:style-name="Normal"><text:span text:style-name="T31">This information must be recorded publicly, such as on your practice website, and must also be reported in conjunction with the<text:s/></text:span><text:a xlink:href="https://www.gov.uk/find-gender-pay-gap-data" office:target-frame-name="_top" xlink:show="replace"><text:span text:style-name="T32">Gender Pay Gap service</text:span></text:a><text:span text:style-name="T33">. Organisations with fewer than 250 employees can also choose to disclose a Gender Pay Gap Report voluntarily.<text:s/></text:span></text:p>
      <text:p text:style-name="P34">Recommendations<text:s/></text:p>
      <text:p text:style-name="Normal"><text:span text:style-name="T35">The recommendations in this guidance are based on those of<text:s/></text:span><text:a xlink:href="https://gender-pay-gap.service.gov.uk/public/assets/pdf/Evidence-based_actions_for_employers.pdf" office:target-frame-name="_top" xlink:show="replace"><text:span text:style-name="T36">the Government Equalities Office</text:span></text:a><text:span text:style-name="T37"><text:s/>and other research into the issues underlying the Gender Pay Gap as well as effective actions to address them. It draws on analysis and reports by other organisations in addition to the RIBA’s own qualitative research with other practices that currently, or will soon, share their own gender and ethnicity pay gap reporting.<text:s/></text:span></text:p>
      <text:p text:style-name="P38">These recommendations set out workable measures that can be put in place by practices to enable currently underrepresented individuals to stay in the profession and reach senior levels, thereby closing the gender and ethnicity pay pap.</text:p>
      <text:p text:style-name="P39">Specifics of reporting ethnicity pay gap</text:p>
      <text:p text:style-name="P40">While the methodology for determining the ethnicity pay gap is similar to that of gender pay calculations, it is more complex. Unlike gender, your practice may only collect ethnicity data through voluntary declaration and therefore an accurate analysis requires 100% of colleagues to submit this data voluntarily.<text:s/></text:p>
      <text:p text:style-name="P41">Due to this, you may wish to encourage colleagues to update diversity information, enabling you to generate more insights and take steps to become a more inclusive place to work.  </text:p>
      <text:p text:style-name="Normal"><text:a xlink:href="https://www.gov.uk/government/publications/ethnicity-pay-reporting-guidance-for-employers" office:target-frame-name="_top" xlink:show="replace"><text:span text:style-name="T42">Read the full GOV.UK guidance which sets out a consistent approach to measuring these pay differences.</text:span></text:a></text:p>
      <text:p text:style-name="P43">Collecting ethnicity data may also be made more complex due to the number of colleagues within different ethnic groups in your practice. The guidance recommends only conducting pay calculations where there are a minimum of 50 colleagues in an ethnic group; this is to ensure a larger data set to avoid possible identification of individual colleagues.<text:s/></text:p>
      <text:p text:style-name="P44">Depending on the size of your practice, you may wish to create larger groupings to ensure each group has a minimum of 50 respondents. <text:s text:c="2"/></text:p>
      <text:p text:style-name="Normal"><text:a xlink:href="https://www.architecture.com/knowledge-and-resources/resources-landing-page/diversity-monitoring-data-questionnaire-for-the-built-environment-uk-and-the-republic-of-ireland" office:target-frame-name="_top" xlink:show="replace"><text:span text:style-name="T45">For a detailed breakdown of demographic data options, including ethnicity grouping recommendations, view our diversity monitoring questionnaire resource.</text:span></text:a></text:p>
      <text:p text:style-name="P46">Any report should aim to help employers and employees understand why a pay disparity might be present and what has been – or will be – done to analyse and improve it.</text:p>
      <text:p text:style-name="P47"/>
      <text:p text:style-name="P48">Notes on data interpretation</text:p>
      <text:list text:style-name="LFO2" text:continue-numbering="true">
        <text:list-item>
          <text:p text:style-name="P49"><text:span text:style-name="T50">The gender and ethnicity pay gap is not to be confused with equal pay requirements<text:s/></text:span><text:a xlink:href="https://www.equalityhumanrights.com/en/advice-and-guidance/equal-pay-equal-work-what-law-says" office:target-frame-name="_top" xlink:show="replace"><text:span text:style-name="T51">which stipulate that people doing ‘like work’ or ‘work of equal value’ must receive the same or equal pay</text:span></text:a><text:span text:style-name="T52">. Both are important issues, which need to be addressed and practices seeking to measure and improve their gender and ethnicity pay gap should take the time to ensure that they do not have<text:s/></text:span><text:a xlink:href="http://www.acas.org.uk/index.aspx?articleid=1811" office:target-frame-name="_top" xlink:show="replace"><text:span text:style-name="T53">an equal pay (example: pay discrimination) issue as well</text:span></text:a><text:span text:style-name="T54">.<text:s/></text:span></text:p>
        </text:list-item>
        <text:list-item>
          <text:p text:style-name="P55">The ONS’ headline measure of the gender pay gap specifically is calculated as the difference between median gross hourly earnings (excluding overtime) as a proportion of median gross hourly earnings (excluding overtime) for men. Crucially, this measure does not take into account equal pay for equal work. This is expressed as a percentage of men’s earnings (example: women earn X% less than men).<text:s/></text:p>
        </text:list-item>
      </text:list>
      <text:list text:style-name="LFO3" text:continue-numbering="true">
        <text:list-item>
          <text:p text:style-name="P56">a gender pay gap of zero indicates that men and women in an organisation are, on average, paid the same for each hour worked</text:p>
        </text:list-item>
        <text:list-item>
          <text:p text:style-name="P57">a positive gender pay gap figure indicates that women are paid less per hour than men</text:p>
        </text:list-item>
        <text:list-item>
          <text:p text:style-name="P58">a negative gender pay gap figure indicates that women are paid more per hour than men</text:p>
        </text:list-item>
      </text:list>
      <text:list text:style-name="LFO2" text:continue-numbering="true">
        <text:list-item>
          <text:p text:style-name="P59">Organisations which are legally required to disclose their data will report both their median and their mean gender pay gap. The median is the number that falls in the middle of a range when everyone’s wages are lined up from smallest to largest. The mean is calculated by adding up all of the wages of employees in a company and dividing that figure by the number of employees. Both measures provide useful information and insights.<text:s/></text:p>
        </text:list-item>
        <text:list-item>
          <text:p text:style-name="P60">It is important to recognise that a mean pay gap favouring men/white employees does not necessarily show that all men/white employees in the organisation are paid more per hour than all women/Black, Asian and minority ethnic colleagues. The mean pay gap is often influenced by the composition of the highest-paid employees in the organisation, particularly if there is a large pay differential between this highest-paid cohort and other employees in the organisation.<text:s/></text:p>
        </text:list-item>
        <text:list-item>
          <text:p text:style-name="P61">The median pay gap shows the difference in the hourly pay rate to the ‘middle’ individuals in the organisation. It does not capture the extent of pay inequality across the range of genders and ethnicities.<text:s/></text:p>
        </text:list-item>
        <text:list-item>
          <text:p text:style-name="P62"><text:span text:style-name="T63">The gender pay gap specifically varies by occupation, age and even working patterns. For example:<text:s/></text:span><text:a xlink:href="http://www.acas.org.uk/media/pdf/9/p/Managing_gender_pay_reporting_07.02.19.pdf" office:target-frame-name="_top" xlink:show="replace"><text:span text:style-name="T64">the gap tends to be higher in industry sectors such<text:s/></text:span><text:bookmark-start text:name="_Hlt193969503"/><text:span text:style-name="T65">a</text:span><text:bookmark-end text:name="_Hlt193969503"/><text:span text:style-name="T66">s finance, energy and construction and lower in sectors such as public administration, support services and social work</text:span></text:a><text:span text:style-name="T67">.</text:span></text:p>
        </text:list-item>
      </text:list>
      <text:p text:style-name="P68">Things to consider when interpreting data</text:p>
      <text:p text:style-name="P69">It is important to recognise that side-by-side comparisons of standard form gender pay gap reports may be misleading.<text:s/></text:p>
      <text:p text:style-name="P70">For instance – differences arise between practices operating as partnerships and those operating as limited liability companies. Partners are not ‘employees’, whereas directors of limited liability companies are.<text:s/></text:p>
      <text:p text:style-name="Normal"><text:span text:style-name="T71">On identical sets of salary data,<text:s/></text:span><text:a xlink:href="http://www.acas.org.uk/media/pdf/9/p/Managing_gender_pay_reporting_07.02.19.pdf" office:target-frame-name="_top" xlink:show="replace"><text:span text:style-name="T72">it is likely that the gender pay gaps reported by the limited liability company will be larger than those of the partnership</text:span></text:a><text:span text:style-name="T73">. Partnerships may choose to analyse the additional information and publish it in their supporting documentation, including their mean and median gender pay gaps, but they are not currently obliged to disclose it on the government portal.</text:span></text:p>
      <text:p text:style-name="P74">A practice may report ‘worse’ gender pay gap figures in any given snapshot due to taking measures to improve its situation. It may also be distorted by leavers, starters, maternity leave and unpaid leave.<text:s/></text:p>
      <text:p text:style-name="P75">For instance – a large gender pay gap may be reported if a male dominated business tries to address its gender imbalance by recruiting more women, initially in junior professional roles. Women in junior roles are likely to be paid in the lower half of the hourly pay distribution, and therefore the share of women in the lower half of the pay distribution will increase. The difference in the amount paid per hour to the ‘middle man’ and the ‘middle woman’ may also increase, widening the median gender pay gap in the short term.<text:s/></text:p>
      <text:p text:style-name="P76">It is true that this practice could seek to redress its gender imbalance by recruiting women into senior roles. However, if this implies recruiting them from other practices this will not improve the overall situation for women in senior roles across the profession.<text:s/></text:p>
      <text:soft-page-break/>
      <text:p text:style-name="P77">This issue emphasises the need for practices to analyse the causes of their gap, and to publish a narrative and action plan with their data.</text:p>
      <text:p text:style-name="P78"/>
      <text:p text:style-name="P79">Understanding the gender and ethnicity pay gap in architecture</text:p>
      <text:p text:style-name="P80">It is worth noting that there are two primary reasons for the median gender pay gap reported by architecture practices, and professional practices more generally:<text:s/></text:p>
      <text:p text:style-name="P81">1. Men dominate the senior roles, and therefore the better paid roles, in these practices (and the upper two quartiles of the pay distribution)<text:s/></text:p>
      <text:p text:style-name="P82">2. Women in the organisations are more likely to be in the bottom half of the pay distribution as:<text:s/></text:p>
      <text:p text:style-name="P83">(a) women dominate the relatively lower paid administrative and support roles<text:s/></text:p>
      <text:p text:style-name="P84">(b) the distribution of female professionals tends to be more junior than the distribution of male professionals</text:p>
      <text:p text:style-name="P85">A high mean gender pay in favour of men will typically arise when the most senior employee roles in the organisation are held by men and there is a high pay differential between these roles and the amounts paid to other employees – a large proportion, if not a majority, of which are female.<text:s/></text:p>
      <text:p text:style-name="Normal"><text:span text:style-name="T86">But while we see<text:s/></text:span><text:a xlink:href="https://arb.org.uk/about-arb/equality-diversity/data/" office:target-frame-name="_top" xlink:show="replace"><text:span text:style-name="T87">women and those from Black, Asian and minority ethnic backgrounds qualifying in the profession increasing</text:span></text:a><text:span text:style-name="T88">, the likelihood that equality will, in time, be achieved, much can be done to ensure that the gender and ethnicity pay gap is actively closed.<text:s/></text:span></text:p>
      <text:p text:style-name="P89">Gender and ethnicity pay gaps in architecture in the UK<text:s/></text:p>
      <text:p text:style-name="Normal"><text:span text:style-name="T90">The<text:s/></text:span><text:a xlink:href="https://riba-prd-assets.azureedge.net/-/media/GatherContent/Business-Benchmarking/Additional-Documents/TheRIBABusinessBenchmarkingReport2024.pdf?rev=a2cc752aac1e44c586f1c139f88396db" office:target-frame-name="_top" xlink:show="replace"><text:span text:style-name="T91">majority of architecture practices in the UK are micro, small and medium-sized organisations</text:span></text:a><text:span text:style-name="T92">. Fewer are considered ‘large organisations’, employing at least 250 people, and therefore are not obliged to submit gender pay gap reports. Due to these small numbers, even fewer practices will be able to collect ethnicity pay gap data without risking the identification of individual submissions.<text:s/></text:span></text:p>
      <text:p text:style-name="Normal"><text:span text:style-name="T93">This year, RIBA will be responding to a commissioned report from the Fawcett Society on gender inequity in the profession.<text:s/></text:span><text:a xlink:href="https://www.architecture.com/knowledge-and-resources/knowledge-landing-page/riba-and-fawcett-society-gender-equity-in-architecture-survey" office:target-frame-name="_top" xlink:show="replace"><text:span text:style-name="T94">Find out more about this ongoing work.</text:span></text:a><text:span text:style-name="T95"><text:s/></text:span></text:p>
      <text:p text:style-name="P96">View some case studies of how practices of different sizes are still making changes to close the gender and ethnicity pay gap.<text:s/></text:p>
      <text:p text:style-name="P97"/>
      <text:p text:style-name="P98">Recommended actions for practices</text:p>
      <text:soft-page-break/>
      <text:p text:style-name="P99">Addressing the gender and ethnicity pay gap begins with understanding the underlying causes that exist in practice before taking the most effective action to address them.</text:p>
      <text:p text:style-name="P100">Our recommendations, which apply as much to architectural practices as any other organisation, are set out to follow the stages within an employee’s life cycle where gender and racial barriers exist than can impede or slow career progression, such as:</text:p>
      <text:list text:style-name="LFO3" text:continue-numbering="true">
        <text:list-item>
          <text:p text:style-name="P101">when recruitment decisions are made</text:p>
        </text:list-item>
        <text:list-item>
          <text:p text:style-name="P102">during career development</text:p>
        </text:list-item>
        <text:list-item>
          <text:p text:style-name="P103">in the ongoing experience of employment leading to the decision to continue in, or leave, a practice or the profession <text:s/></text:p>
        </text:list-item>
      </text:list>
      <text:p text:style-name="P104">Examples of good practice are characterised by some overarching themes:</text:p>
      <text:list text:style-name="LFO4" text:continue-numbering="true">
        <text:list-item>
          <text:p text:style-name="P105">Greater transparency, objectivity and accountability (in recruitment, promotion and pay/reward decisions)</text:p>
        </text:list-item>
        <text:list-item>
          <text:p text:style-name="P106">Raising awareness of the issues underlying the gender and ethnicity pay gap</text:p>
        </text:list-item>
        <text:list-item>
          <text:p text:style-name="P107">Promoting and role modelling good practice<text:s/></text:p>
        </text:list-item>
        <text:list-item>
          <text:p text:style-name="P108">Monitoring and evaluating good practice</text:p>
        </text:list-item>
        <text:list-item>
          <text:p text:style-name="P109">Taking targeted evidence-based action</text:p>
        </text:list-item>
      </text:list>
      <text:p text:style-name="P110">Recruitment</text:p>
      <text:p text:style-name="P111">The employee life cycle starts with the decision to appoint a new colleague, and the processes put in place to attract a diverse pool of applicants and recruit to the role have a significant impact on the gender and ethnicity balance at different levels.<text:s/></text:p>
      <text:p text:style-name="P112">Things to consider:</text:p>
      <text:list text:style-name="LFO5" text:continue-numbering="true">
        <text:list-item>
          <text:p text:style-name="P113"><text:span text:style-name="T114">Advertise roles transparently and use<text:s/></text:span><text:span text:style-name="T115"><office:annotation office:name="0" xml:id="1369590928"><dc:creator>Emily Jeffers</dc:creator><dc:date>2025-02-28T15:59:00</dc:date><meta:creator-initials>EJ</meta:creator-initials><text:p text:style-name="Normal"><text:span text:style-name="T116">Need an example of what this would be?</text:span></text:p></office:annotation>language<text:s/></text:span><text:span text:style-name="T117"><office:annotation-end office:name="0"/></text:span><text:span text:style-name="T118">that does not deter or exclude women/those from Black, Asian</text:span><text:span text:style-name="T119">,</text:span><text:span text:style-name="T120"><text:s/>and minority ethnic backgrounds. For example: avoid idioms, industry-specific jargon, and acronyms that a candidate without specialised knowledge may not know<text:s/></text:span></text:p>
        </text:list-item>
        <text:list-item>
          <text:p text:style-name="P121">Advertise flexible working and accommodation options by default<text:s/></text:p>
        </text:list-item>
        <text:list-item>
          <text:p text:style-name="P122">Ensure your recruitment panel is made up of diverse colleagues and consider anonymising applications<text:s/></text:p>
        </text:list-item>
        <text:list-item>
          <text:p text:style-name="P123">Ensure the interview and selection processes are unbiased, structured (using a scored rubric) and skill-based</text:p>
        </text:list-item>
        <text:list-item>
          <text:p text:style-name="P124">Operate transparent and fair processes for setting salaries and encourage negotiations by sharing salary ranges</text:p>
        </text:list-item>
        <text:list-item>
          <text:p text:style-name="P125">Make senior leadership accountable for, and aware of, unbiased recruitment practices</text:p>
        </text:list-item>
      </text:list>
      <text:p text:style-name="P126">Progressions<text:s/></text:p>
      <text:soft-page-break/>
      <text:p text:style-name="P127">There are a range of factors preventing women and those from Black, Asian and minority ethnic backgrounds from progressing to senior levels in practice. This can include a range of factors including disproportionate caring responsibilities and inflexible working arrangements for architects in senior roles.<text:s/></text:p>
      <text:p text:style-name="P128">The ‘glass ceiling’ in architecture seems to occur at Associate or Associate Director level when architects take on responsibility for leading a project or studio. These roles may be considered incompatible with part-time working or family-friendly hours at times of high pressure approaching project deadlines – and the actual or perceived inability to substitute senior roles in practice to maintain project oversight or key client, design team or contractor relationships. (Claudia Goldin, (2014), A Grand Gender Convergence)</text:p>
      <text:p text:style-name="P129">This requires a creative and problem-solving approach for practices to move past these barriers and enable the best talent, regardless of gender or ethnicity, to rise to the top.<text:s/></text:p>
      <text:p text:style-name="P130">Things to consider:</text:p>
      <text:list text:style-name="LFO6" text:continue-numbering="true">
        <text:list-item>
          <text:p text:style-name="P131">Operate transparent, fair, and objective promotion procedures</text:p>
        </text:list-item>
        <text:list-item>
          <text:p text:style-name="P132">Recognise the value of different career paths and skills gained outside practise</text:p>
        </text:list-item>
        <text:list-item>
          <text:p text:style-name="P133">Introduce sponsorship or support mentoring schemes and networking during working hours</text:p>
        </text:list-item>
        <text:list-item>
          <text:p text:style-name="P134">Consider providing equitable training and development opportunities, including leadership training</text:p>
        </text:list-item>
        <text:list-item>
          <text:p text:style-name="P135">Appoint a Diversity Champion with a senior role and/or a Diversity Task Force</text:p>
        </text:list-item>
      </text:list>
      <text:p text:style-name="P136">Retention</text:p>
      <text:p text:style-name="P137">Recruitment and colleague development are costs to the business both financially and in management time, so from a business perspective alone it is important that practices strive to retain talent.<text:s/></text:p>
      <text:p text:style-name="Normal"><text:span text:style-name="T138">Women specifically are not leaving the profession because they are incompetent professionals or no longer want to be architects, but because of a combination of factors: low and unequal pay; long, inflexible and stressful working conditions incompatible with a healthy work-life balance; sexist culture; and limited ability to progress or return to practice after maternity leave or career breaks. (Manley, S., de Graft-Johnson, A. and Greed, C., (2003), Why do women leave architecture)</text:span></text:p>
      <text:p text:style-name="Normal"><text:span text:style-name="T139">Things to consider:</text:span></text:p>
      <text:list text:style-name="LFO7" text:continue-numbering="true">
        <text:list-item>
          <text:p text:style-name="P140">Improve workplace flexibility by offering part time, remote working, job sharing or compressed hours to all colleagues</text:p>
        </text:list-item>
        <text:list-item>
          <text:p text:style-name="P141"><text:span text:style-name="T142">Encourage the uptake of<text:s/></text:span><text:a xlink:href="https://www.gov.uk/shared-parental-leave-and-pay-employer-guide" office:target-frame-name="_top" xlink:show="replace"><text:span text:style-name="T143"><office:annotation office:name="1" xml:id="663760120"><dc:creator>Emily Jeffers</dc:creator><dc:date>2025-02-28T16:08:00</dc:date><meta:creator-initials>EJ</meta:creator-initials><text:p text:style-name="Normal"><text:span text:style-name="T144">Any GOV.UK guidance for this we can link to?</text:span></text:p></office:annotation>shared parental leave</text:span></text:a><text:span text:style-name="T145"><text:s/></text:span><text:span text:style-name="T146"><office:annotation-end office:name="1"/></text:span></text:p>
        </text:list-item>
        <text:list-item>
          <text:p text:style-name="P147">Take steps to understand and improve your practice culture to ensure women and those from Black, Asian and minority ethnic backgrounds are equally valued, engaged and supported</text:p>
        </text:list-item>
        <text:list-item>
          <text:p text:style-name="P148">Operate transparent, balanced and objective appraisal and performance review systems using measurable targets</text:p>
        </text:list-item>
        <text:list-item>
          <text:p text:style-name="P149">Develop an action plan and set internal targets, with input from colleagues and buy-in from practice leaders</text:p>
        </text:list-item>
      </text:list>
      <text:p text:style-name="Normal"><text:span text:style-name="T150">This content has been adapted from the Government Equalities Office (GEO) guidance published in 2018.<text:s/></text:span><text:a xlink:href="https://gender-pay-gap.service.gov.uk/public/assets/pdf/understand-your-gender-pay-gap.pdf" office:target-frame-name="_top" xlink:show="replace"><text:span text:style-name="T151">View the full GEO resource</text:span></text:a><text:span text:style-name="T152">.</text:span></text:p>
      <text:p text:style-name="Normal"><text:a xlink:href="https://www.architecture.com/about/equality-diversity-and-inclusion/gender-pay-gap" office:target-frame-name="_top" xlink:show="replace"><text:span text:style-name="T153">View our pay gap guidance in full.</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ptos"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ptos"/>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2" text:style-name="WW_CharLFO4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4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4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4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4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4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4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4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Jeffers</meta:initial-creator>
    <dc:creator>Kirk</dc:creator>
    <meta:creation-date>2025-03-28T11:19:00Z</meta:creation-date>
    <dc:date>2025-03-28T16:11:00Z</dc:date>
    <meta:template xlink:href="Normal.dotm" xlink:type="simple"/>
    <meta:editing-cycles>3</meta:editing-cycles>
    <meta:editing-duration>PT60S</meta:editing-duration>
    <meta:document-statistic meta:page-count="8" meta:paragraph-count="37" meta:word-count="2837" meta:character-count="18976" meta:row-count="134" meta:non-whitespace-character-count="16176"/>
  </office:meta>
</office:document-meta>
</file>