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15%"/>
    </style:style>
    <style:style style:name="T3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4" style:parent-style-name="ListParagraph" style:list-style-name="LFO8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" style:parent-style-name="ListParagraph" style:list-style-name="LFO8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" style:parent-style-name="ListParagraph" style:list-style-name="LFO8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" style:parent-style-name="ListParagraph" style:list-style-name="LFO8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8" style:parent-style-name="ListParagraph" style:list-style-name="LFO8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P10" style:parent-style-name="Normal" style:family="paragraph">
      <style:paragraph-properties fo:line-height="115%"/>
    </style:style>
    <style:style style:name="T11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12" style:parent-style-name="ListParagraph" style:list-style-name="LFO80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3" style:parent-style-name="ListParagraph" style:list-style-name="LFO80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4" style:parent-style-name="ListParagraph" style:list-style-name="LFO80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5" style:parent-style-name="ListParagraph" style:list-style-name="LFO80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6" style:parent-style-name="ListParagraph" style:list-style-name="LFO80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19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20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21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22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3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4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5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6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7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8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29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0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1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34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5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6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7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8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39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42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3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4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5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6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7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8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49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0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1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2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55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6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7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8" style:parent-style-name="ListParagraph" style:list-style-name="LFO75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61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2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3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4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5" style:parent-style-name="Normal" style:family="paragraph">
      <style:paragraph-properties fo:line-height="115%" fo:margin-left="0.5in">
        <style:tab-stops/>
      </style:paragraph-properties>
      <style:text-properties style:font-name="Aptos" style:font-name-asian="Aptos" style:font-name-complex="Aptos" fo:color="#000000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68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69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0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1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2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3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4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5" style:parent-style-name="ListParagraph" style:list-style-name="LFO41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78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79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0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1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2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3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4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87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8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89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90" style:parent-style-name="ListParagraph" style:list-style-name="LFO29" style:family="paragraph">
      <style:paragraph-properties fo:line-height="115%" fo:margin-left="0.5in" fo:text-indent="-0.25in">
        <style:tab-stops>
          <style:tab-stop style:type="left" style:position="0.05in"/>
        </style:tab-stops>
      </style:paragraph-properties>
      <style:text-properties style:font-name="Aptos" style:font-name-asian="Aptos" style:font-name-complex="Aptos" fo:color="#000000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93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4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5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6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7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8" style:parent-style-name="ListParagraph" style:list-style-name="LFO18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101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2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3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4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5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6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7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8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09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10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11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  <style:style style:name="P112" style:parent-style-name="ListParagraph" style:list-style-name="LFO12" style:family="paragraph">
      <style:paragraph-properties fo:line-height="115%" fo:margin-left="0.5in" fo:text-indent="-0.25in">
        <style:tab-stops>
          <style:tab-stop style:type="left" style:position="0.043in"/>
        </style:tab-stops>
      </style:paragraph-properties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RIBA Inclusive events checklist – ODT</text:p>
      <text:p text:style-name="Normal"/>
      <text:p text:style-name="P2"><text:span text:style-name="T3">Timing</text:span></text:p>
      <text:list text:style-name="LFO85" text:continue-numbering="true">
        <text:list-item>
          <text:p text:style-name="P4">Does it clash with significant sporting, staff, religious or cultural events, or school and national holidays?</text:p>
        </text:list-item>
        <text:list-item>
          <text:p text:style-name="P5">Are any transport strikes planned?</text:p>
        </text:list-item>
        <text:list-item>
          <text:p text:style-name="P6">Is it appropriate for people with caring responsibilities, or those relying on support workers or carers to attend?</text:p>
        </text:list-item>
        <text:list-item>
          <text:p text:style-name="P7">Are there any health or weather-related rules in place (e.g., Covid, snow, storms etc.)?</text:p>
        </text:list-item>
        <text:list-item>
          <text:p text:style-name="P8">Has the date and time been announced early so attendees can plan accordingly?</text:p>
        </text:list-item>
      </text:list>
      <text:p text:style-name="P9"/>
      <text:p text:style-name="P10"><text:span text:style-name="T11">Travel/location</text:span></text:p>
      <text:list text:style-name="LFO80" text:continue-numbering="true">
        <text:list-item>
          <text:p text:style-name="P12">Is the venue deemed generally safe, especially after dark?</text:p>
        </text:list-item>
        <text:list-item>
          <text:p text:style-name="P13">Has a full range of transport options been considered (walking and cycling routes, public transport and private parking)?</text:p>
        </text:list-item>
        <text:list-item>
          <text:p text:style-name="P14">Has wayfinding support been offered in advance, including entrances/exits for the venue?</text:p>
        </text:list-item>
        <text:list-item>
          <text:p text:style-name="P15">Is there an accessible car park nearby?</text:p>
        </text:list-item>
        <text:list-item>
          <text:p text:style-name="P16">Is there cycle storage?</text:p>
        </text:list-item>
      </text:list>
      <text:p text:style-name="Normal"/>
      <text:p text:style-name="P17"><text:span text:style-name="T18">Venue</text:span></text:p>
      <text:list text:style-name="LFO75" text:continue-numbering="true">
        <text:list-item>
          <text:p text:style-name="P19">Have additional support services have been booked well in advance (security, British Sign Language interpreters etc.)?</text:p>
        </text:list-item>
        <text:list-item>
          <text:p text:style-name="P20">Are name tags required? If so, are they coordinated correctly, with the right name, company etc. at a size, font and colour contrast that is easily readable?</text:p>
        </text:list-item>
        <text:list-item>
          <text:p text:style-name="P21">Is there provision for assistance animals?</text:p>
        </text:list-item>
        <text:list-item>
          <text:p text:style-name="P22">Has appropriate seating been arranged for a variety of attendees’ needs?</text:p>
        </text:list-item>
        <text:list-item>
          <text:p text:style-name="P23">Is there reliable Wi-Fi and cellular reception?</text:p>
        </text:list-item>
        <text:list-item>
          <text:p text:style-name="P24">Have venue staff been briefed about inclusion and accessibility?</text:p>
        </text:list-item>
        <text:list-item>
          <text:p text:style-name="P25">Have photographers and filmmakers been briefed to ensure diversity is captured?</text:p>
        </text:list-item>
        <text:list-item>
          <text:p text:style-name="P26">Do the photographers/filmmakers have the necessary skills and knowledge to capture brown and black skin tones without over or underexposure?</text:p>
        </text:list-item>
        <text:list-item>
          <text:p text:style-name="P27">Has the venue provided a copy of their valid insurance?</text:p>
        </text:list-item>
        <text:list-item>
          <text:p text:style-name="P28">Is childcare available onsite?<text:s/></text:p>
        </text:list-item>
        <text:list-item>
          <text:p text:style-name="P29">Are there examples of imagery, paintings and/or decor that can be experienced as culturally offensive or exploitative?</text:p>
        </text:list-item>
        <text:list-item>
          <text:p text:style-name="P30">Are we supporting a local business (social value)?</text:p>
        </text:list-item>
        <text:list-item>
          <text:p text:style-name="P31">Is the venue ethical and paying national living wage?</text:p>
        </text:list-item>
      </text:list>
      <text:p text:style-name="P32"><text:span text:style-name="T33">Physical access and inclusion</text:span></text:p>
      <text:list text:style-name="LFO75" text:continue-numbering="true">
        <text:list-item>
          <text:p text:style-name="P34">Is the venue entrance accessible?</text:p>
        </text:list-item>
        <text:list-item>
          <text:p text:style-name="P35">Are all rooms within the venue accessible?</text:p>
        </text:list-item>
        <text:list-item>
          <text:p text:style-name="P36">Is there separate male, female, gender neutral and wheelchair accessible toilets and changing facilities?</text:p>
        </text:list-item>
        <text:list-item>
          <text:p text:style-name="P37">Are the lifts large enough to accommodate a range of wheelchair users?</text:p>
        </text:list-item>
        <text:list-item>
          <text:p text:style-name="P38">Is there a variety of seating and tables throughout?</text:p>
        </text:list-item>
        <text:list-item>
          <text:p text:style-name="P39">Is there enough space in the venue for wheelchair users and other guests to move around comfortably?</text:p>
        </text:list-item>
      </text:list>
      <text:p text:style-name="P40"><text:span text:style-name="T41">Sensory access and inclusion</text:span></text:p>
      <text:list text:style-name="LFO75" text:continue-numbering="true">
        <text:list-item>
          <text:p text:style-name="P42">Is the signposting in the venue clear and visible, including temporary signage for the event?<text:s/></text:p>
        </text:list-item>
        <text:list-item>
          <text:p text:style-name="P43">If presenting slides or images, is the screen visible and clear from all angles?</text:p>
        </text:list-item>
        <text:list-item>
          <text:p text:style-name="P44">Are printed copies available?</text:p>
        </text:list-item>
        <text:list-item>
          <text:p text:style-name="P45">Is there a public address system?</text:p>
        </text:list-item>
        <text:list-item>
          <text:p text:style-name="P46">Is the lighting adjustable?</text:p>
        </text:list-item>
        <text:list-item>
          <text:p text:style-name="P47">Will there be flash photography or bright lights and has this been noted on registration?</text:p>
        </text:list-item>
        <text:list-item>
          <text:p text:style-name="P48">Is there a hearing assistance system available and checked?</text:p>
        </text:list-item>
        <text:list-item>
          <text:p text:style-name="P49">Is the venue equipped with additional break-out or quiet rooms?</text:p>
        </text:list-item>
        <text:list-item>
          <text:p text:style-name="P50">Are microphones available?</text:p>
        </text:list-item>
        <text:list-item>
          <text:p text:style-name="P51">Is the venue temperature controlled?</text:p>
        </text:list-item>
        <text:list-item>
          <text:p text:style-name="P52">Is the event hybrid and/or recorded?</text:p>
        </text:list-item>
      </text:list>
      <text:p text:style-name="P53"><text:span text:style-name="T54">Cognitive access and inclusion</text:span></text:p>
      <text:list text:style-name="LFO75" text:continue-numbering="true">
        <text:list-item>
          <text:p text:style-name="P55">Have event information and materials been written in plain English or an easy read version?</text:p>
        </text:list-item>
        <text:list-item>
          <text:p text:style-name="P56">Have schedules and agendas been sent to attendees ahead of time?</text:p>
        </text:list-item>
        <text:list-item>
          <text:p text:style-name="P57">Has general housekeeping information been provided?</text:p>
        </text:list-item>
        <text:list-item>
          <text:p text:style-name="P58">Are sessions being presented in a variety of formats (written and verbal, visual aids etc)?</text:p>
        </text:list-item>
      </text:list>
      <text:p text:style-name="Normal"/>
      <text:p text:style-name="P59"><text:span text:style-name="T60">Health and safety</text:span></text:p>
      <text:list text:style-name="LFO41" text:continue-numbering="true">
        <text:list-item>
          <text:p text:style-name="P61">Is an emergency evacuation possible for all guests (including multiple guests with mobility limitations)?</text:p>
        </text:list-item>
        <text:list-item>
          <text:p text:style-name="P62">Are exits clearly identified and accessible?</text:p>
        </text:list-item>
        <text:list-item>
          <text:p text:style-name="P63">Is there suitable first aid/mental health first aid at hand?</text:p>
        </text:list-item>
        <text:list-item>
          <text:p text:style-name="P64">Do fire and emergency alarms have both audible and visual signals?</text:p>
        </text:list-item>
      </text:list>
      <text:p text:style-name="P65"/>
      <text:p text:style-name="P66"><text:span text:style-name="T67">Virtual/digital accessibility<text:s/></text:span></text:p>
      <text:list text:style-name="LFO41" text:continue-numbering="true">
        <text:list-item>
          <text:p text:style-name="P68">Is the virtual platform compatible with captions and allows you to pin a sign language interpreter?</text:p>
        </text:list-item>
        <text:list-item>
          <text:p text:style-name="P69">Are videos and live-streamed elements captioned?</text:p>
        </text:list-item>
        <text:list-item>
          <text:p text:style-name="P70">If hybrid, are the presenters and slides clearly visible?</text:p>
        </text:list-item>
        <text:list-item>
          <text:p text:style-name="P71">If hybrid, is the sound quality good enough for closed captions?</text:p>
        </text:list-item>
        <text:list-item>
          <text:p text:style-name="P72">Have detailed sign-in and joining instructions been sent in advance? <text:s/></text:p>
        </text:list-item>
        <text:list-item>
          <text:p text:style-name="P73">Have audio descriptions of the content been provided?<text:s/></text:p>
        </text:list-item>
        <text:list-item>
          <text:p text:style-name="P74">Is the chat function enabled?</text:p>
        </text:list-item>
        <text:list-item>
          <text:p text:style-name="P75">Has a live transcript after the event along with event notes and action items been provided?</text:p>
        </text:list-item>
      </text:list>
      <text:p text:style-name="P76"><text:span text:style-name="T77">Food and beverage</text:span></text:p>
      <text:list text:style-name="LFO29" text:continue-numbering="true">
        <text:list-item>
          <text:p text:style-name="P78">Has dietary information been collected from attendees beforehand?</text:p>
        </text:list-item>
        <text:list-item>
          <text:p text:style-name="P79">Does the menu cater for common dietary requirements (Halal, Kosher, vegetarian/vegan, key allergens etc.)?</text:p>
        </text:list-item>
        <text:list-item>
          <text:p text:style-name="P80">Are allergens clearly labelled?</text:p>
        </text:list-item>
        <text:list-item>
          <text:p text:style-name="P81">If alcohol is served, has this been made clear beforehand?</text:p>
        </text:list-item>
        <text:list-item>
          <text:p text:style-name="P82">Are there non-alcoholic options available that go beyond water and juice?</text:p>
        </text:list-item>
        <text:list-item>
          <text:p text:style-name="P83">Are there seating and table options?</text:p>
        </text:list-item>
        <text:list-item>
          <text:p text:style-name="P84">Are there accessible serving points?</text:p>
        </text:list-item>
      </text:list>
      <text:p text:style-name="P85"><text:span text:style-name="T86">Activities</text:span></text:p>
      <text:list text:style-name="LFO29" text:continue-numbering="true">
        <text:list-item>
          <text:p text:style-name="P87">Does the activity require physical or technical participation (running, drawing, cutting etc.)?</text:p>
        </text:list-item>
        <text:list-item>
          <text:p text:style-name="P88">Are there any height or weight restrictions?</text:p>
        </text:list-item>
        <text:list-item>
          <text:p text:style-name="P89">Do the activities have a broad general appeal?</text:p>
        </text:list-item>
        <text:list-item>
          <text:p text:style-name="P90">Has an opt-out option been provided before the event?</text:p>
        </text:list-item>
      </text:list>
      <text:p text:style-name="Normal"/>
      <text:p text:style-name="P91"><text:span text:style-name="T92">Programming and guests</text:span></text:p>
      <text:list text:style-name="LFO18" text:continue-numbering="true">
        <text:list-item>
          <text:p text:style-name="P93">Have the speakers’ access and inclusion needs been checked and met?</text:p>
        </text:list-item>
        <text:list-item>
          <text:p text:style-name="P94">If the event will be recorded, photographed or filmed, has consent been sought from attendees in advance?</text:p>
        </text:list-item>
        <text:list-item>
          <text:p text:style-name="P95">Has a balance of people been invited, considering gender, age, ethnicity, disability, etc.?</text:p>
        </text:list-item>
        <text:list-item>
          <text:p text:style-name="P96">Have you searched beyond the obvious networks for speakers from diverse backgrounds and experience?</text:p>
        </text:list-item>
        <text:list-item>
          <text:p text:style-name="P97">Has the agenda/programme been timetabled to ensure a degree of flexibility to include comfort breaks?</text:p>
        </text:list-item>
        <text:list-item>
          <text:p text:style-name="P98">Have discounted and free tickets been made available, especially for carers and assistants, young people or people from low social mobility backgrounds? <text:s/>and assistants?</text:p>
        </text:list-item>
      </text:list>
      <text:p text:style-name="P99"><text:span text:style-name="T100">Communications and marketing</text:span></text:p>
      <text:list text:style-name="LFO12" text:continue-numbering="true">
        <text:list-item>
          <text:p text:style-name="P101">Do all invitations have an inclusion and access statement, such as: ‘We want our event to be accessible and welcoming to everyone. Please let us know how we can support your attendance and engagement, including any accessibility, religious or dietary requirements.’</text:p>
        </text:list-item>
        <text:list-item>
          <text:p text:style-name="P102">If your event or meeting has a dress code, have you explained in an inclusive way what this dress code means?<text:s/></text:p>
        </text:list-item>
        <text:list-item>
          <text:p text:style-name="P103">Can the audience relate to the images of people in the promotional material? Have contact details been provided for participants to make inclusion and access requests?</text:p>
        </text:list-item>
        <text:list-item>
          <text:p text:style-name="P104">Is the invitation in a format that is accessible to all recipients?</text:p>
        </text:list-item>
        <text:list-item>
          <text:p text:style-name="P105">Is there a plan in place to publicise the event to attract a diverse audience?</text:p>
        </text:list-item>
        <text:list-item>
          <text:p text:style-name="P106">Has information about public transport links and maps to the event been included?</text:p>
        </text:list-item>
        <text:list-item>
          <text:p text:style-name="P107">Has a map of the venue with notes on accessibility been shared?</text:p>
        </text:list-item>
        <text:list-item>
          <text:p text:style-name="P108">Does the event booking system include options for participants to indicate their personal pronouns and access/inclusion requirements?</text:p>
        </text:list-item>
        <text:list-item>
          <text:p text:style-name="P109">Has a clear deadline for receipt for requests been communicated?</text:p>
        </text:list-item>
        <text:list-item>
          <text:p text:style-name="P110">Have key specifics been communicated pre-event (access measures available, the use of flash photography, smoke machines, opt-out activities etc.)?</text:p>
        </text:list-item>
        <text:list-item>
          <text:p text:style-name="P111">Is a feedback mechanism planned for after the event?</text:p>
        </text:list-item>
        <text:list-item>
          <text:p text:style-name="P112">Will follow-up communications (including handouts, photographs and summaries) be sent post-event?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Wingdings"/>
    </style:style>
    <style:style style:name="WW_CharLFO82LVL2" style:family="text">
      <style:text-properties style:font-name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/>
    </style:style>
    <style:style style:name="WW_CharLFO8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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17T13:35:00Z</meta:creation-date>
    <dc:date>2024-07-17T13:35:00Z</dc:date>
    <meta:template xlink:href="Normal.dotm" xlink:type="simple"/>
    <meta:editing-cycles>1</meta:editing-cycles>
    <meta:editing-duration>PT0S</meta:editing-duration>
    <meta:document-statistic meta:page-count="1" meta:paragraph-count="13" meta:word-count="1017" meta:character-count="6803" meta:row-count="48" meta:non-whitespace-character-count="5799"/>
  </office:meta>
</office:document-meta>
</file>